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cheherazade" svg:font-family="Scheherazade" style:font-family-generic="system" style:font-pitch="variable" svg:panose-1="1 0 6 0 2 0 0 2 0 3"/>
    <style:font-face style:name="Calibri Light" svg:font-family="Calibri Light" style:font-family-generic="swiss" style:font-pitch="variable" svg:panose-1="2 15 3 2 2 2 4 3 2 4"/>
    <style:font-face style:name="Tw Cen MT Condensed" svg:font-family="Tw Cen MT Condensed" style:font-family-generic="swiss" style:font-pitch="variable"/>
    <style:font-face style:name="MingLiU_HKSCS-ExtB" svg:font-family="MingLiU_HKSCS-ExtB" style:font-family-generic="roman" style:font-pitch="variable" svg:panose-1="2 2 5 0 0 0 0 0 0 0"/>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5pt" style:font-size-asian="15pt" style:font-size-complex="15pt"/>
    </style:style>
    <style:style style:name="P3" style:parent-style-name="Standard" style:family="paragraph">
      <style:text-properties fo:font-weight="bold" style:font-weight-asian="bold" style:font-weight-complex="bold" fo:font-size="15pt" style:font-size-asian="15pt" style:font-size-complex="15pt"/>
    </style:style>
    <style:style style:name="P4" style:parent-style-name="Standard" style:family="paragraph">
      <style:text-properties fo:font-weight="bold" style:font-weight-asian="bold" style:font-weight-complex="bold" fo:font-size="15pt" style:font-size-asian="15pt" style:font-size-complex="15pt"/>
    </style:style>
    <style:style style:name="P5" style:parent-style-name="Standard" style:family="paragraph">
      <style:text-properties fo:font-weight="bold" style:font-weight-asian="bold" style:font-weight-complex="bold" fo:font-size="15pt" style:font-size-asian="15pt" style:font-size-complex="15pt"/>
    </style:style>
    <style:style style:name="P6" style:parent-style-name="Standard" style:family="paragraph">
      <style:text-properties fo:font-weight="bold" style:font-weight-asian="bold" style:font-weight-complex="bold" fo:font-size="15pt" style:font-size-asian="15pt" style:font-size-complex="15pt"/>
    </style:style>
    <style:style style:name="P7" style:parent-style-name="Standard" style:family="paragraph">
      <style:text-properties fo:font-weight="bold" style:font-weight-asian="bold" style:font-weight-complex="bold" fo:font-size="15pt" style:font-size-asian="15pt" style:font-size-complex="15pt"/>
    </style:style>
    <style:style style:name="P8" style:parent-style-name="Standard" style:family="paragraph">
      <style:text-properties fo:font-weight="bold" style:font-weight-asian="bold" style:font-weight-complex="bold" fo:font-size="15pt" style:font-size-asian="15pt" style:font-size-complex="15pt"/>
    </style:style>
    <style:style style:name="T9" style:parent-style-name="Absatz-Standardschriftart" style:family="text">
      <style:text-properties fo:font-size="15pt" style:font-size-asian="15pt" style:font-size-complex="15pt"/>
    </style:style>
    <style:style style:name="P10" style:parent-style-name="Standard" style:family="paragraph">
      <style:text-properties style:font-name="Scheherazade" style:font-name-complex="Scheherazade" fo:font-size="48pt" style:font-size-asian="48pt" style:font-size-complex="48pt"/>
    </style:style>
    <style:style style:name="T11" style:parent-style-name="Absatz-Standardschriftart" style:family="text">
      <style:text-properties fo:font-size="15pt" style:font-size-asian="15pt" style:font-size-complex="15pt"/>
    </style:style>
    <style:style style:name="P12" style:parent-style-name="Standard" style:family="paragraph">
      <style:paragraph-properties fo:text-align="center"/>
      <style:text-properties style:font-name="Calibri Light" style:font-name-asian="Times New Roman" style:font-name-complex="Times New Roman" fo:font-weight="bold" style:font-weight-asian="bold" style:font-weight-complex="bold" fo:font-style="italic" style:font-style-asian="italic" style:font-style-complex="italic" fo:color="#FFFFFF" fo:font-size="72pt" style:font-size-asian="72pt" style:font-size-complex="72pt"/>
    </style:style>
    <style:style style:name="T13" style:parent-style-name="Absatz-Standardschriftart" style:family="text">
      <style:text-properties fo:font-weight="bold" style:font-weight-asian="bold" style:font-weight-complex="bold" fo:font-size="15pt" style:font-size-asian="15pt" style:font-size-complex="15pt"/>
    </style:style>
    <style:style style:name="T14" style:parent-style-name="Absatz-Standardschriftart" style:family="text">
      <style:text-properties fo:font-weight="bold" style:font-weight-asian="bold" style:font-weight-complex="bold" fo:font-size="15pt" style:font-size-asian="15pt" style:font-size-complex="15pt"/>
    </style:style>
    <style:style style:name="P15" style:parent-style-name="Standard" style:family="paragraph">
      <style:text-properties style:font-name="Tw Cen MT Condensed" fo:font-size="72pt" style:font-size-asian="72pt" style:font-size-complex="72pt"/>
    </style:style>
    <style:style style:name="T16" style:parent-style-name="Absatz-Standardschriftart" style:family="text">
      <style:text-properties fo:font-size="15pt" style:font-size-asian="15pt" style:font-size-complex="15pt"/>
    </style:style>
    <style:style style:name="T17" style:parent-style-name="Absatz-Standardschriftart" style:family="text">
      <style:text-properties fo:font-size="15pt" style:font-size-asian="15pt" style:font-size-complex="15pt"/>
    </style:style>
    <style:style style:name="P18" style:parent-style-name="Standard" style:family="paragraph">
      <style:text-properties style:font-name="MingLiU_HKSCS-ExtB" style:font-name-asian="MingLiU_HKSCS-ExtB" fo:font-size="72pt" style:font-size-asian="72pt" style:font-size-complex="72pt"/>
    </style:style>
    <style:style style:name="T19" style:parent-style-name="Absatz-Standardschriftart" style:family="text">
      <style:text-properties fo:font-size="15pt" style:font-size-asian="15pt" style:font-size-complex="15pt"/>
    </style:style>
    <style:style style:name="P20" style:parent-style-name="Standard" style:family="paragraph">
      <style:text-properties fo:font-size="15pt" style:font-size-asian="15pt" style:font-size-complex="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Anonyme Konsumentis</text:p>
      <text:p text:style-name="P2">Es gibt den<text:s/>Konsum<text:s/>zwecks Befriedigung unserer ureigensten menschlichen Bedürfnisse. Darüber gibt es<text:s/>Konsum, der zum vermeintlichen Füllen derjenigen Löcher verwendet wird, die erst durch<text:s/>Nichtbefriedigung unserer echten Bedürfnisse entstanden sind. Leider dreht sich heutzutage bei vielen fast ihr ganzes Leben und Denken um das Ausleben und Befriedigen dieser vermeintlichen Bedürfnisse, egal welchen Schaden sie sich und/oder ihrer Umwelt damit zufügen. Eine Gesellschaft, in der das Habenwollen als Ersatzbefriedigung für all die Sachen kultiviert wird, die wir in Wirklichkeit am meisten wünschen, also Nähe zum Mitmenschen, sinnvolle Tätigkeit und Gelegenheit sich weiter zu entwickeln, usw. ist eine wesentliche Ursache dafür</text:p>
      <text:p text:style-name="P3">Mit dem Begriff Konsum sind ganz verschiedene Verhaltensweisen gemeint, die uns selbst oder unserer Umgebung schaden. Wir meinen nicht nur Süchte nach legalen oder illegalen Drogen, sondern auch das Konsumieren nach zumindest in großen Teilen der Gesellschaft noch anerkannten Verhaltensweisen. (Idee absteigender Massivität) Dies können beispielsweise das übermäßige Streben nach Anerkennung, Arbeit als Verdrängungsmechanismus, Körperkult, usw. sein, um nur ein paar zu nennen.<text:s/></text:p>
      <text:p text:style-name="P4">Diese Nichtbefriedigung ursprünglicher Bedürfnisse erschafft einen Mangel, der sich nicht nur in Form von Konsum manifestiert, daher richtet sich das Programm der AK gleichermaßen an Menschen, die unter Symptomen leiden, welche als "krankhaft" diagnostiziert werden, wie z. B. Depressionen, Schizophrenie, Borderline, ADHS, etc.<text:s/></text:p>
      <text:p text:style-name="P5">Wir glauben jedoch, dass all diese verschiedenen Phänomene gleichen Ursprungs sind.</text:p>
      <text:p text:style-name="P6">Unsere Meetings finden derzeit montags 18 – 20:00 Uhr mit Corona-konformen Hygienekonzept (Abstand + Maske) im alten Wetzlarer Weg 44 im Infoladen statt.<text:s/></text:p>
      <text:p text:style-name="P7">Wir freuen uns auf dich!</text:p>
      <text:p text:style-name="P8"/>
      <text:soft-page-break/>
      <text:p text:style-name="Standard"><text:span text:style-name="T9"><draw:frame draw:z-index="251665408" draw:id="id0" draw:style-name="a0" draw:transform="translate(-1.77604in -0.57535in) rotate(-4.85163) translate(1.77604in 3.51806in)" draw:name="Textfeld 2" text:anchor-type="paragraph" svg:width="3.55208in" svg:height="1.15069in" style:rel-width="scale" style:rel-height="scale"><draw:text-box><text:p text:style-name="P10">Pornografie</text:p></draw:text-box><svg:title/><svg:desc/></draw:frame></text:span><text:span text:style-name="T11"><draw:custom-shape svg:width="1.38958in" svg:height="4.49444in" draw:z-index="251663360" draw:id="id1" draw:style-name="a1" draw:transform="translate(-0.69479in -2.24722in) rotate(-1.93286) translate(4.2816in 1.63125in)" draw:name="AutoForm 2" text:anchor-type="paragraph"><svg:title/><svg:desc/><text:p text:style-name="P12">Schulden</text:p><draw:enhanced-geometry draw:path-stretchpoint-x="10800" draw:path-stretchpoint-y="10800" draw:type="non-primitive" svg:viewBox="0 0 21600 21600" draw:enhanced-path="M ?f7 0 X 0 ?f8 L 0 ?f9 Y ?f7 21600 L ?f10 21600 X 21600 ?f9 L 21600 ?f8 Y ?f10 0 Z N" draw:text-areas="?f3 ?f4 ?f5 ?f6" draw:modifiers="281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Idee auf der Rückseite collagenartig alle möglichen problematischen Dinge aufzulisten</text:span></text:p>
      <text:p text:style-name="Standard"><text:span text:style-name="T14"><draw:frame draw:z-index="251659264" draw:id="id2" draw:style-name="a2" draw:transform="translate(-1.21354in -0.6309in) rotate(-5.2581) translate(1.1934in 0.72743in)" draw:name="Textfeld 2" text:anchor-type="paragraph" svg:width="2.42708in" svg:height="1.26181in" style:rel-width="scale" style:rel-height="scale"><draw:text-box><text:p text:style-name="P15">Heroin</text:p></draw:text-box><svg:title/><svg:desc/></draw:frame></text:span><text:span text:style-name="T16">Beispiel:</text:span></text:p>
      <text:p text:style-name="Standard"><text:span text:style-name="T17"><draw:frame draw:z-index="251661312" draw:id="id3" draw:style-name="a3" draw:transform="translate(-1.36806in -0.65035in) rotate(-0.91922) translate(1.36806in 1.12674in)" draw:name="Textfeld 2" text:anchor-type="paragraph" svg:width="2.73611in" svg:height="1.30069in" style:rel-width="scale" style:rel-height="scale"><draw:text-box><text:p text:style-name="P18">Crack</text:p></draw:text-box><svg:title/><svg:desc/></draw:frame></text:span><text:span text:style-name="T19">, Spielsucht, bla blub</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cheherazade" svg:font-family="Scheherazade" style:font-family-generic="system" style:font-pitch="variable" svg:panose-1="1 0 6 0 2 0 0 2 0 3"/>
    <style:font-face style:name="Calibri Light" svg:font-family="Calibri Light" style:font-family-generic="swiss" style:font-pitch="variable" svg:panose-1="2 15 3 2 2 2 4 3 2 4"/>
    <style:font-face style:name="Tw Cen MT Condensed" svg:font-family="Tw Cen MT Condensed" style:font-family-generic="swiss" style:font-pitch="variable"/>
    <style:font-face style:name="MingLiU_HKSCS-ExtB" svg:font-family="MingLiU_HKSCS-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 Kettemann</meta:initial-creator>
    <dc:creator>Stefan Kettemann</dc:creator>
    <meta:creation-date>2021-08-24T10:58:00Z</meta:creation-date>
    <dc:date>2021-08-24T10:58:00Z</dc:date>
    <meta:template xlink:href="Normal.dotm" xlink:type="simple"/>
    <meta:editing-cycles>2</meta:editing-cycles>
    <meta:editing-duration>PT0S</meta:editing-duration>
    <meta:document-statistic meta:page-count="2" meta:paragraph-count="3" meta:word-count="267" meta:character-count="1950" meta:row-count="14" meta:non-whitespace-character-count="1686"/>
  </office:meta>
</office:document-meta>
</file>