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15%"/>
      <style:text-properties fo:font-weight="normal" officeooo:rsid="001f9ca0" officeooo:paragraph-rsid="001f9ca0" style:font-weight-asian="normal" style:font-weight-complex="normal"/>
    </style:style>
    <style:style style:name="P2" style:family="paragraph" style:parent-style-name="Standard">
      <style:paragraph-properties fo:line-height="115%" fo:text-align="justify" style:justify-single-word="false"/>
      <style:text-properties fo:font-weight="normal" officeooo:rsid="001f9ca0" officeooo:paragraph-rsid="001f9ca0" style:font-weight-asian="normal" style:font-weight-complex="normal"/>
    </style:style>
    <style:style style:name="P3" style:family="paragraph" style:parent-style-name="Standard">
      <style:paragraph-properties fo:line-height="115%"/>
      <style:text-properties fo:font-size="16pt" style:text-underline-style="none" fo:font-weight="bold" officeooo:rsid="002313fd" officeooo:paragraph-rsid="002313fd" style:font-size-asian="16pt" style:font-weight-asian="bold" style:font-size-complex="16pt" style:font-weight-complex="bold"/>
    </style:style>
    <style:style style:name="P4" style:family="paragraph" style:parent-style-name="Standard">
      <style:paragraph-properties fo:line-height="115%" fo:text-align="justify" style:justify-single-word="false"/>
      <style:text-properties fo:font-size="16pt" style:text-underline-style="none" fo:font-weight="bold" officeooo:rsid="002313fd" officeooo:paragraph-rsid="002313fd" style:font-size-asian="16pt" style:font-weight-asian="bold" style:font-size-complex="16pt" style:font-weight-complex="bold"/>
    </style:style>
    <style:style style:name="P5" style:family="paragraph" style:parent-style-name="Standard">
      <style:paragraph-properties fo:line-height="115%"/>
      <style:text-properties fo:font-size="16pt" style:text-underline-style="none" fo:font-weight="bold" officeooo:rsid="00278fd7" officeooo:paragraph-rsid="002313fd" style:font-size-asian="16pt" style:font-weight-asian="bold" style:font-size-complex="16pt" style:font-weight-complex="bold"/>
    </style:style>
    <style:style style:name="P6" style:family="paragraph" style:parent-style-name="Standard">
      <style:paragraph-properties fo:line-height="115%"/>
      <style:text-properties fo:font-size="16pt" style:text-underline-style="none" fo:font-weight="bold" officeooo:rsid="002b4805" officeooo:paragraph-rsid="002b4805" style:font-size-asian="16pt" style:font-weight-asian="bold" style:font-size-complex="16pt" style:font-weight-complex="bold"/>
    </style:style>
    <style:style style:name="P7" style:family="paragraph" style:parent-style-name="Standard">
      <style:paragraph-properties fo:line-height="115%" fo:text-align="justify" style:justify-single-word="false"/>
      <style:text-properties fo:font-size="16pt" style:text-underline-style="none" fo:font-weight="bold" officeooo:rsid="002b4805" officeooo:paragraph-rsid="002b4805" style:font-size-asian="16pt" style:font-weight-asian="bold" style:font-size-complex="16pt" style:font-weight-complex="bold"/>
    </style:style>
    <style:style style:name="P8" style:family="paragraph" style:parent-style-name="Standard">
      <style:paragraph-properties fo:line-height="115%" fo:text-align="justify" style:justify-single-word="false"/>
      <style:text-properties fo:font-size="16pt" style:text-underline-style="none" fo:font-weight="bold" officeooo:rsid="002215a5" officeooo:paragraph-rsid="002215a5" style:font-size-asian="16pt" style:font-weight-asian="bold" style:font-size-complex="16pt" style:font-weight-complex="bold"/>
    </style:style>
    <style:style style:name="P9" style:family="paragraph" style:parent-style-name="Standard">
      <style:paragraph-properties fo:line-height="115%" fo:text-align="justify" style:justify-single-word="false"/>
      <style:text-properties fo:font-size="16pt" style:text-underline-style="none" fo:font-weight="bold" officeooo:rsid="002c052c" officeooo:paragraph-rsid="002c052c" style:font-size-asian="16pt" style:font-weight-asian="bold" style:font-size-complex="16pt" style:font-weight-complex="bold"/>
    </style:style>
    <style:style style:name="P10" style:family="paragraph" style:parent-style-name="Standard">
      <style:paragraph-properties fo:line-height="115%" fo:text-align="justify" style:justify-single-word="false"/>
      <style:text-properties fo:font-size="16pt" fo:font-weight="bold" officeooo:rsid="001f9ca0" officeooo:paragraph-rsid="002b1a66" style:font-size-asian="16pt" style:font-weight-asian="bold" style:font-size-complex="16pt" style:font-weight-complex="bold"/>
    </style:style>
    <style:style style:name="P11" style:family="paragraph" style:parent-style-name="Standard">
      <style:paragraph-properties fo:line-height="115%"/>
      <style:text-properties fo:font-size="16pt" fo:font-weight="bold" officeooo:rsid="002215a5" officeooo:paragraph-rsid="002215a5" style:font-size-asian="16pt" style:font-weight-asian="bold" style:font-size-complex="16pt" style:font-weight-complex="bold"/>
    </style:style>
    <style:style style:name="P12" style:family="paragraph" style:parent-style-name="Standard">
      <style:paragraph-properties fo:line-height="115%" fo:text-align="justify" style:justify-single-word="false"/>
      <style:text-properties fo:font-size="16pt" fo:font-weight="bold" officeooo:rsid="002215a5" officeooo:paragraph-rsid="002215a5" style:font-size-asian="16pt" style:font-weight-asian="bold" style:font-size-complex="16pt" style:font-weight-complex="bold"/>
    </style:style>
    <style:style style:name="P13" style:family="paragraph" style:parent-style-name="Heading_20_1" style:list-style-name=""/>
    <style:style style:name="P14" style:family="paragraph" style:parent-style-name="Heading_20_1">
      <style:text-properties fo:font-size="20pt" style:font-size-asian="20pt" style:font-size-complex="20pt"/>
    </style:style>
    <style:style style:name="P15" style:family="paragraph" style:parent-style-name="Heading_20_1">
      <style:paragraph-properties fo:break-before="page"/>
      <style:text-properties fo:font-size="18pt" style:font-size-asian="18pt" style:font-size-complex="18pt"/>
    </style:style>
    <style:style style:name="P16" style:family="paragraph" style:parent-style-name="Heading_20_1">
      <style:paragraph-properties fo:break-before="column"/>
      <style:text-properties fo:font-size="20pt" style:font-size-asian="20pt" style:font-size-complex="20pt"/>
    </style:style>
    <style:style style:name="T1" style:family="text">
      <style:text-properties officeooo:rsid="001fe2d4"/>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officeooo:rsid="002dd842"/>
    </style:style>
    <style:style style:name="T5" style:family="text">
      <style:text-properties officeooo:rsid="0030a6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Rollenkarte: Mehrheitsentscheide</text:h>
      <text:p text:style-name="P10"/>
      <text:p text:style-name="P10">In dieser Gruppe werden alle Entscheidungen nach dem Mehrheitsprinzip getroffen, also darüber abgestimmt. Zum Treffen einer bindenden Entscheidung ist jeweils eine Mehrheit von über 50% nötig. </text:p>
      <text:p text:style-name="P10">Jede Person in der Gruppe kann Vorschläge machen, <text:span text:style-name="T1">Anträge stellen... </text:span></text:p>
      <text:p text:style-name="P10"><text:span text:style-name="T1">Kann im Entscheidungsprozess keine Mehrheit gefunden werden, kann die Aktion nicht ausgeführt werden. Eine Neuabstimmung oder ein anderer Vorschlag müssen dann her. </text:span></text:p>
      <text:p text:style-name="P10"><text:span text:style-name="T1">Aktionen, die entgegen den Entscheidungen der Mehrheit ausgeführt werden bzw. nicht von einer Mehrheit legitimiert wurden, werden durch Repressionsmaßnahmen (z.B. Ausschluss aus der Gruppe) unterbunden. </text:span></text:p>
      <text:p text:style-name="P2"/>
      <text:p text:style-name="P1"/>
      <text:h text:style-name="Heading_20_1" text:outline-level="1"/>
      <text:h text:style-name="P16" text:outline-level="1">Rollenkarte: Konsens</text:h>
      <text:p text:style-name="P11"/>
      <text:p text:style-name="P12">Entscheidungen, die im Konsens getroffen werden, benötigen die Zustimmung Aller <text:span text:style-name="T5">beteiligten</text:span>. Jede Person hat das Recht, für die Gruppe bindende Vetos auszusprechen. Wenn nur eine Person dagegen ist, kann eine Entscheidung nicht getroffen werden. Die Mitglieder der Gruppe sind darauf bedacht, Entscheidungen <text:span text:style-name="T2">nur</text:span><text:span text:style-name="T3"> im Konsens zu treffen. Mehrheitsentscheide, Diktatur einzelner sowie selbstbestimmtes Handeln, das nicht durch </text:span><text:span text:style-name="T2">Alle</text:span><text:span text:style-name="T3"> legitimiert wurde, wird nicht geduldet und sanktioniert (z.B. durch Ausschluss aus der Gruppe).</text:span></text:p>
      <text:p text:style-name="P8"/>
      <text:h text:style-name="P13" text:outline-level="1"/>
      <text:h text:style-name="P15" text:outline-level="1">Rollenkarte: Autonomie und Kooperation</text:h>
      <text:p text:style-name="P3"/>
      <text:p text:style-name="P4">Der Mensch ist frei und selbst verantwortlich für sein Handeln. Um Aufgaben zu erledigen, macht es oft Sinn, zu kooperieren. Kein Mensch muss sich an irgendwelche Entscheidungen und Befehle halten. Kooperation erfolgt aus freien Stücken und Absprachen können gemeinsam formuliert werden. Es besteht kein Zwang zu einheitlichen Entscheidungen. Es gibt nicht eine richtige Lösung, sondern eine bunte Vielfalt an Möglichkeiten – mensch kann kreativ werden. </text:p>
      <text:p text:style-name="P5"/>
      <text:h text:style-name="Heading_20_1" text:outline-level="1"/>
      <text:h text:style-name="P16" text:outline-level="1">Rollenkarte: Autokratie</text:h>
      <text:p text:style-name="P6"/>
      <text:p text:style-name="P7">Autokratie bedeutet, dass sich letzten Endes das Gewaltmonopol in einer zentralen Position (ähnlich eines Führers, Diktators) manifestiert. Die Führung ist in ihrer Position nur durch Aufstände angreifbar. </text:p>
      <text:p text:style-name="P9">Alle haben sich der Handlungsmacht der Führung zu beugen, die Führung bestimmt über alles; im Zweifelsfall wird diese ihr Gewaltmonopol durch Repression durchsetzen. <text:span text:style-name="T4">Die Meinung des Führers ist die Meinung der Gruppe – wer sich nicht beugt, kann mit Ausschluss aus der Gruppe (Verhaftung, Einkerkern, Folter…) rechnen. Dies unterliegt der Willkür der Führungspers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style:footnote-max-height="0cm">
        <style:columns fo:column-count="2" fo:column-gap="0.497cm">
          <style:column style:rel-width="7284*" fo:start-indent="0cm" fo:end-indent="0.249cm"/>
          <style:column style:rel-width="7286*"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1T17:14:48.646612955</meta:creation-date>
    <dc:date>2019-09-03T14:17:34.365588759</dc:date>
    <meta:editing-duration>PT46M11S</meta:editing-duration>
    <meta:editing-cycles>17</meta:editing-cycles>
    <meta:generator>LibreOffice/6.2.6.2$Linux_X86_64 LibreOffice_project/20$Build-2</meta:generator>
    <meta:document-statistic meta:table-count="0" meta:image-count="0" meta:object-count="0" meta:page-count="2" meta:paragraph-count="12" meta:word-count="306" meta:character-count="2293" meta:non-whitespace-character-count="1990"/>
  </office:meta>
</office:document-meta>
</file>