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size="16pt" officeooo:paragraph-rsid="0018d1b7" style:font-size-asian="14pt" style:font-size-complex="16pt"/>
    </style:style>
    <style:style style:name="P2" style:family="paragraph" style:parent-style-name="Text_20_body">
      <style:paragraph-properties fo:margin-top="0.101cm" fo:margin-bottom="0.347cm" loext:contextual-spacing="false" fo:line-height="200%"/>
      <style:text-properties fo:font-size="14pt" fo:font-weight="bold" officeooo:rsid="0019b177" officeooo:paragraph-rsid="0019b177" style:font-size-asian="12.25pt" style:font-weight-asian="bold" style:font-size-complex="14pt" style:font-weight-complex="bold"/>
    </style:style>
    <style:style style:name="P3" style:family="paragraph" style:parent-style-name="Text_20_body" style:list-style-name="L1">
      <style:paragraph-properties fo:margin-top="0.101cm" fo:margin-bottom="0.347cm" loext:contextual-spacing="false" fo:line-height="200%"/>
      <style:text-properties fo:font-size="14pt" fo:font-weight="bold" officeooo:rsid="0019b177" officeooo:paragraph-rsid="0019b177" style:font-size-asian="12.25pt" style:font-weight-asian="bold" style:font-size-complex="14pt" style:font-weight-complex="bold"/>
    </style:style>
    <style:style style:name="P4" style:family="paragraph" style:parent-style-name="Text_20_body" style:list-style-name="L1">
      <style:paragraph-properties fo:margin-top="0.101cm" fo:margin-bottom="0.347cm" loext:contextual-spacing="false" fo:line-height="200%"/>
      <style:text-properties fo:font-size="14pt" fo:font-weight="bold" officeooo:rsid="001e2edd" officeooo:paragraph-rsid="001e2edd" style:font-size-asian="12.25pt" style:font-weight-asian="bold" style:font-size-complex="14pt" style:font-weight-complex="bold"/>
    </style:style>
    <style:style style:name="P5" style:family="paragraph" style:parent-style-name="Text_20_body" style:list-style-name="L1">
      <style:paragraph-properties fo:margin-top="0.101cm" fo:margin-bottom="0.347cm" loext:contextual-spacing="false" fo:line-height="200%"/>
      <style:text-properties officeooo:rsid="001d4670" officeooo:paragraph-rsid="001d4670"/>
    </style:style>
    <style:style style:name="P6" style:family="paragraph" style:parent-style-name="Text_20_body" style:list-style-name="L1">
      <style:paragraph-properties fo:margin-top="0.101cm" fo:margin-bottom="0.347cm" loext:contextual-spacing="false" fo:line-height="200%"/>
      <style:text-properties officeooo:rsid="0024fb1b" officeooo:paragraph-rsid="0024fb1b"/>
    </style:style>
    <style:style style:name="P7" style:family="paragraph" style:parent-style-name="Text_20_body" style:list-style-name="L1">
      <style:paragraph-properties fo:margin-top="0.101cm" fo:margin-bottom="0.347cm" loext:contextual-spacing="false" fo:line-height="200%"/>
      <style:text-properties officeooo:rsid="001a2343" officeooo:paragraph-rsid="001a2343"/>
    </style:style>
    <style:style style:name="P8" style:family="paragraph" style:parent-style-name="Text_20_body" style:list-style-name="L1">
      <style:paragraph-properties fo:margin-top="0.101cm" fo:margin-bottom="0.347cm" loext:contextual-spacing="false" fo:line-height="200%"/>
      <style:text-properties officeooo:rsid="00205ef1" officeooo:paragraph-rsid="00205ef1"/>
    </style:style>
    <style:style style:name="P9" style:family="paragraph" style:parent-style-name="Heading_20_1">
      <style:text-properties fo:font-size="20pt" officeooo:rsid="0018d1b7" officeooo:paragraph-rsid="0018d1b7" style:font-size-asian="17.5pt" style:font-size-complex="20pt"/>
    </style:style>
    <style:style style:name="T1" style:family="text">
      <style:text-properties fo:font-size="14pt" fo:font-weight="bold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019b177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020cf2f" style:font-size-asian="12.25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Reflektion: mögliche Leitfragen</text:h>
      <text:p text:style-name="P1"/>
      <text:list xml:id="list1330690580" text:style-name="L1">
        <text:list-item>
          <text:p text:style-name="P3">Wie hast du dich gefühlt?</text:p>
        </text:list-item>
        <text:list-item>
          <text:p text:style-name="P5"><text:span text:style-name="T2">W</text:span><text:span text:style-name="T1">as für Erfahrungen/ Erkenntnisse hast du gemacht?</text:span></text:p>
        </text:list-item>
        <text:list-item>
          <text:p text:style-name="P3">Wie gingen Entscheidungsprozesse vonstatten? <text:line-break/>Was hat gut geklappt, was nicht?</text:p>
        </text:list-item>
        <text:list-item>
          <text:p text:style-name="P3">Woran lag das?</text:p>
        </text:list-item>
        <text:list-item>
          <text:p text:style-name="P6"><text:span text:style-name="T2">W</text:span><text:span text:style-name="T1">elche Parallelen kannst du zwischen Erfahrungen im Spiel und Situationen in deinem Alltag ziehen? </text:span></text:p>
        </text:list-item>
        <text:list-item>
          <text:p text:style-name="P7"><text:span text:style-name="T2">W</text:span><text:span text:style-name="T1">elche Organisations/ Entscheidungsmodelle möchtest du in den Alltag/ alltägliche Organisierung einsetzen?</text:span></text:p>
        </text:list-item>
        <text:list-item>
          <text:p text:style-name="P8"><text:span text:style-name="T1">Du strandest mit ein paar Menschen auf einer einsamen Insel. Nach welchen Vorstellungen möchtest du die neue Gesellschaft aufbauen? Wie werden Entscheidungen getroffen und </text:span><text:span text:style-name="T3">soziale und strukturelle Prozesse organisiert?</text:span></text:p>
        </text:list-item>
        <text:list-item>
          <text:p text:style-name="P4">Welche Kritikpunkte hast du an dem Aufbau/ der Umsetzung des Spiels?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3:58:13.678836589</meta:creation-date>
    <dc:date>2019-09-19T19:13:22.033135977</dc:date>
    <meta:editing-duration>PT48M48S</meta:editing-duration>
    <meta:editing-cycles>14</meta:editing-cycles>
    <meta:generator>LibreOffice/6.2.7.1$Linux_X86_64 LibreOffice_project/20$Build-1</meta:generator>
    <meta:document-statistic meta:table-count="0" meta:image-count="0" meta:object-count="0" meta:page-count="1" meta:paragraph-count="9" meta:word-count="101" meta:character-count="697" meta:non-whitespace-character-count="611"/>
  </office:meta>
</office:document-meta>
</file>