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text-properties officeooo:rsid="001e7d38" officeooo:paragraph-rsid="001e7d38"/>
    </style:style>
    <style:style style:name="P2" style:family="paragraph" style:parent-style-name="Heading_20_1">
      <style:text-properties fo:font-size="26pt" style:font-size-asian="26pt" style:font-size-complex="26pt"/>
    </style:style>
    <style:style style:name="P3" style:family="paragraph" style:parent-style-name="Heading_20_1">
      <style:paragraph-properties fo:break-before="page"/>
      <style:text-properties fo:font-size="26pt" style:font-size-asian="26pt" style:font-size-complex="26pt"/>
    </style:style>
    <style:style style:name="P4" style:family="paragraph" style:parent-style-name="Footnote">
      <style:text-properties officeooo:rsid="001e7d38" officeooo:paragraph-rsid="00238a91"/>
    </style:style>
    <style:style style:name="P5" style:family="paragraph" style:parent-style-name="Footnote">
      <style:paragraph-properties fo:margin-left="0cm" fo:margin-right="0cm" fo:text-indent="0cm" style:auto-text-indent="false"/>
      <style:text-properties officeooo:rsid="001e7d38" officeooo:paragraph-rsid="001e7d38"/>
    </style:style>
    <style:style style:name="P6" style:family="paragraph" style:parent-style-name="Standard">
      <style:text-properties style:text-position="0% 100%" fo:font-size="24pt" fo:font-weight="bold" officeooo:rsid="001b1ff4" officeooo:paragraph-rsid="0020ab3c" style:font-size-asian="24pt" style:font-weight-asian="bold" style:font-size-complex="24pt" style:font-weight-complex="bold"/>
    </style:style>
    <style:style style:name="P7" style:family="paragraph" style:parent-style-name="Standard">
      <style:text-properties style:text-position="0% 100%" fo:font-size="24pt" fo:font-weight="bold" officeooo:rsid="002055e3" officeooo:paragraph-rsid="0020ab3c" style:font-size-asian="24pt" style:font-weight-asian="bold" style:font-size-complex="24pt" style:font-weight-complex="bold"/>
    </style:style>
    <style:style style:name="P8" style:family="paragraph" style:parent-style-name="Standard" style:list-style-name="L1">
      <style:text-properties style:text-position="0% 100%" fo:font-size="24pt" fo:font-weight="bold" officeooo:rsid="002155d7" officeooo:paragraph-rsid="002155d7" style:font-size-asian="24pt" style:font-weight-asian="bold" style:font-size-complex="24pt" style:font-weight-complex="bold"/>
    </style:style>
    <style:style style:name="P9" style:family="paragraph" style:parent-style-name="Standard">
      <style:text-properties fo:font-size="24pt" fo:font-weight="bold" officeooo:rsid="001944a9" officeooo:paragraph-rsid="0020ab3c" style:font-size-asian="24pt" style:font-weight-asian="bold" style:font-size-complex="24pt" style:font-weight-complex="bold"/>
    </style:style>
    <style:style style:name="P10" style:family="paragraph" style:parent-style-name="Standard">
      <style:text-properties fo:font-size="24pt" fo:font-weight="bold" officeooo:rsid="002155d7" officeooo:paragraph-rsid="002155d7" style:font-size-asian="24pt" style:font-weight-asian="bold" style:font-size-complex="24pt" style:font-weight-complex="bold"/>
    </style:style>
    <style:style style:name="P11" style:family="paragraph" style:parent-style-name="Standard">
      <style:text-properties fo:font-size="24pt" fo:font-weight="bold" officeooo:rsid="002155d7" officeooo:paragraph-rsid="00238a91" style:font-size-asian="24pt" style:font-weight-asian="bold" style:font-size-complex="24pt" style:font-weight-complex="bold"/>
    </style:style>
    <style:style style:name="P12" style:family="paragraph" style:parent-style-name="Standard" style:list-style-name="L2">
      <style:text-properties fo:font-size="24pt" officeooo:paragraph-rsid="00238a91" style:font-size-asian="24pt" style:font-size-complex="24pt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b1ff4"/>
    </style:style>
    <style:style style:name="T4" style:family="text">
      <style:text-properties style:text-position="0% 100%" officeooo:rsid="001b989c"/>
    </style:style>
    <style:style style:name="T5" style:family="text">
      <style:text-properties style:text-position="0% 100%" officeooo:rsid="001d19e8"/>
    </style:style>
    <style:style style:name="T6" style:family="text">
      <style:text-properties style:text-position="0% 100%" officeooo:rsid="002055e3"/>
    </style:style>
    <style:style style:name="T7" style:family="text">
      <style:text-properties style:text-position="0% 100%" officeooo:rsid="0020ab3c"/>
    </style:style>
    <style:style style:name="T8" style:family="text">
      <style:text-properties style:text-position="0% 100%" fo:font-size="16pt" fo:font-weight="bold" officeooo:rsid="002155d7" style:font-size-asian="14pt" style:font-weight-asian="bold" style:font-size-complex="16pt" style:font-weight-complex="bold"/>
    </style:style>
    <style:style style:name="T9" style:family="text">
      <style:text-properties style:text-position="0% 100%" fo:font-weight="bold" officeooo:rsid="002155d7" style:font-weight-asian="bold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officeooo:rsid="00250cc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Aufgabe:</text:h>
      <text:p text:style-name="Text_20_body"><text:span text:style-name="T10"/></text:p>
      <text:p text:style-name="P9">Ihr habt Setzlinge gepflanzt auf einer kleinen Fläche<text:span text:style-name="T1"> </text:span><text:span text:style-name="T1"><text:note text:id="ftn1" text:note-class="footnote"><text:note-citation>1</text:note-citation><text:note-body><text:p text:style-name="P1">Fläche kann z.B. durch Eurokiste simuliert werden</text:p></text:note-body></text:note></text:span><text:span text:style-name="T2">. Die Setzlinge sind angegangen und scheinen gut zu gedeihen. </text:span></text:p>
      <text:p text:style-name="P6"/>
      <text:p text:style-name="P9"><text:span text:style-name="T3">Heute Nacht droht allerdings ein heftiges Unwetter. </text:span><text:span text:style-name="T4">Damit das Unwetter die Setzlinge nicht zerstört wollt ihr nun einen Schutz </text:span><text:span text:style-name="T5">gegen Regen und Sturm</text:span><text:span text:style-name="T4"> bauen. </text:span></text:p>
      <text:p text:style-name="P9"><text:span text:style-name="T4"><text:line-break/></text:span><text:span text:style-name="T6">Die Setzlinge haben ganz feine Wurzeln und wachsen auf gutem Boden, sie können nicht einfach ausgebuddelt und woanders eingepflanz werden. </text:span><text:span text:style-name="T7">S</text:span><text:span text:style-name="T6">ie müssen an Ort und Stelle beschützt werden. </text:span></text:p>
      <text:p text:style-name="P7"/>
      <text:p text:style-name="P10"><text:span text:style-name="T6">L</text:span><text:span text:style-name="T2">eute mit viel Erfahrung sagen, es macht Sinn, den Schutz folgendermaßen zu priorisieren:</text:span></text:p>
      <text:list xml:id="list1465794534" text:style-name="L1">
        <text:list-item>
          <text:p text:style-name="P8">Schutz vor Regen</text:p>
        </text:list-item>
        <text:list-item>
          <text:p text:style-name="P8">Schutz vor Sturm<text:span text:style-name="T11">0</text:span></text:p>
        </text:list-item>
      </text:list>
      <text:h text:style-name="P3" text:outline-level="1">Aufgabe:</text:h>
      <text:p text:style-name="Text_20_body"><text:span text:style-name="T10"/></text:p>
      <text:p text:style-name="P9">Ihr habt Setzlinge gepflanzt auf einer kleinen Fläche<text:span text:style-name="T1"> </text:span><text:span text:style-name="T1"><text:note text:id="ftn0" text:note-class="footnote"><text:note-citation>2</text:note-citation><text:note-body><text:p text:style-name="P4">Fläche kann z.B. durch Eurokiste simuliert werden</text:p></text:note-body></text:note></text:span><text:span text:style-name="T2">. Die Setzlinge sind angegangen und scheinen gut zu gedeihen. </text:span></text:p>
      <text:p text:style-name="P6"/>
      <text:p text:style-name="P9"><text:span text:style-name="T3">Heute Nacht droht allerdings ein heftiges Unwetter. </text:span><text:span text:style-name="T4">Damit das Unwetter die Setzlinge nicht zerstört wollt ihr nun einen Schutz </text:span><text:span text:style-name="T5">gegen Regen und Sturm</text:span><text:span text:style-name="T4"> bauen. </text:span></text:p>
      <text:p text:style-name="P9"><text:span text:style-name="T4"><text:line-break/></text:span><text:span text:style-name="T6">Die Setzlinge haben ganz feine Wurzeln und wachsen auf gutem Boden, sie können nicht einfach ausgebuddelt und woanders eingepflanz werden. </text:span><text:span text:style-name="T7">S</text:span><text:span text:style-name="T6">ie müssen an Ort und Stelle beschützt werden. </text:span></text:p>
      <text:p text:style-name="P7"/>
      <text:p text:style-name="P11"><text:span text:style-name="T6">L</text:span><text:span text:style-name="T2">eute mit viel Erfahrung sagen, es macht Sinn, den Schutz folgendermaßen zu priorisieren:</text:span></text:p>
      <text:list xml:id="list3622288559" text:style-name="L2">
        <text:list-item>
          <text:p text:style-name="P12"><text:span text:style-name="T9">Schutz vor Regen</text:span></text:p>
        </text:list-item>
        <text:list-item>
          <text:p text:style-name="P12"><text:span text:style-name="T9">Schutz vor Stur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3:41:23.898106943</meta:creation-date>
    <dc:date>2019-09-19T19:08:53.687678615</dc:date>
    <meta:editing-duration>PT31M22S</meta:editing-duration>
    <meta:editing-cycles>10</meta:editing-cycles>
    <meta:generator>LibreOffice/6.2.7.1$Linux_X86_64 LibreOffice_project/20$Build-1</meta:generator>
    <meta:print-date>2019-09-19T18:57:31.549510836</meta:print-date>
    <meta:document-statistic meta:table-count="0" meta:image-count="0" meta:object-count="0" meta:page-count="2" meta:paragraph-count="16" meta:word-count="198" meta:character-count="1286" meta:non-whitespace-character-count="1100"/>
  </office:meta>
</office:document-meta>
</file>