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Light" svg:font-family="'Ubuntu Light'"/>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text-properties officeooo:rsid="0011e0db" officeooo:paragraph-rsid="0011e0db"/>
    </style:style>
    <style:style style:name="P2" style:family="paragraph" style:parent-style-name="Standard">
      <style:text-properties officeooo:rsid="0011e0db" officeooo:paragraph-rsid="0011e0db"/>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1">
      <style:paragraph-properties fo:margin-top="0cm" fo:margin-bottom="0cm" style:contextual-spacing="false"/>
      <style:text-properties officeooo:rsid="0011e0db" officeooo:paragraph-rsid="0011e0db"/>
    </style:style>
    <style:style style:name="T1" style:family="text">
      <style:text-properties officeooo:rsid="0011e0d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bookmark text:name="zeitplan_entwurf"/>Zeitplan (Entwurf)</text:h>
      <text:list xml:id="list7635685526436699435" text:style-name="L1">
        <text:list-item>
          <text:p text:style-name="P7">9 Uhr Aufbau</text:p>
        </text:list-item>
        <text:list-item>
          <text:p text:style-name="P10">11 Sperrung </text:p>
        </text:list-item>
        <text:list-item>
          <text:p text:style-name="P7">12 Uhr Eröffnungs-Demo der Fahrradstraße <text:line-break/>(ab <text:span text:style-name="T1">Modepark Röther, zum Bahnhof*, dort kehren, über Liebig, Frankfurter, E-Klo*, Südanlage, Berliner Pl.,* Neuen Bäue, Marktplatz zurück)</text:span><text:line-break/>einmal bis Bahnhof und zurück)</text:p>
        </text:list-item>
        <text:list-item>
          <text:p text:style-name="P7">12-18 Uhr Infostände, Essen/Trinken, Spiel, Sport, Aktivitäten links und rechts der Bahnhofstraße (bis Westanlage) und in Johannette-Lein-Gasse, Löwengasse, Bereich zwischen Bahnhofstraße und Bornemann</text:p>
        </text:list-item>
        <text:list-item>
          <text:p text:style-name="P7">13 Uhr RegioTram-Fußdemo auf der vorgeschlagenen Regio-Tramlinie zur Frankfurter Straße (Bahnübergang) und wieder zurück</text:p>
        </text:list-item>
        <text:list-item>
          <text:p text:style-name="P7">14 Uhr RegioTram-Fußdemo auf der vorgeschlagenen Regio-Tramlinie zum Berliner Platz und wieder zurück</text:p>
        </text:list-item>
        <text:list-item>
          <text:p text:style-name="P7">15.30 Uhr Erste Fahrraddemo als Verbindung zu den anderen Straßenfesten<text:span text:style-name="T1">(über Westanlage, Südanlage, Goethestraße, Ludwigstraße*, Bismarckstraße, Südanlage/Theaterpark*, Ostanlage, Gutfleischstraße, Messeplatz*</text:span></text:p>
        </text:list-item>
        <text:list-item>
          <text:p text:style-name="P7">ab da weitere Fahrraddemos als ständige umlaufende Fahrraddemos (quasi Dauerdemo zwischen den drei Feststandorten mit kurzen Stopps an diesen)</text:p>
        </text:list-item>
        <text:list-item>
          <text:p text:style-name="P7">ab 1<text:span text:style-name="T1">7</text:span> Uhr Sammeln der zur Nachttanzdemo strömenden Menschen (vor allem vom Bahnhof kommende) in unserem Bereich, Beginn mit Tanzmusik , <text:span text:style-name="T1">Sammeln in Seitenstraße um Fahrradstraße nicht zu blockieren, wo genau wird noch geschaut</text:span></text:p>
        </text:list-item>
        <text:list-item>
          <text:p text:style-name="P7">ca. 19 Uhr Start der Tanzdemo <text:span text:style-name="T1">über Seltersweg </text:span>Richtung zunächst zum Kirchenplatz, dort Zwischenstopp als Tanzdemo und Warten auf das Signal zur Vereinigung zur Nachttanzdemo am Kennedyplatz (Kreuzung bei Arbeitsamt/Gerichten)</text:p>
        </text:list-item>
        <text:list-item>
          <text:p text:style-name="P7">danach: Nachttanzdemo</text:p>
        </text:list-item>
        <text:list-item>
          <text:p text:style-name="P3">Ab ca. 19 Uhr: Abbau Verkehrsaktionstag</text:p>
        </text:list-item>
      </text:list>
      <text:h text:style-name="Heading_20_3" text:outline-level="3"><text:bookmark text:name="verbindungsdemos_nach_fahrplan_zwischen_verschiedenen_strassenfesten"/>Verbindungsdemos nach Fahrplan zwischen verschiedenen Straßenfesten</text:h>
      <text:p text:style-name="Text_20_body">Es wird ja mehrere solcher Veranstaltungen geben, wahrscheinlich sind bislang ein <text:span text:style-name="T1">Kosum(w)Ende - Fest</text:span> (höchstwahrscheinlich im Theaterpark), eine Wohnraum„demo“ im Bereich Uni-Hauptgebäude <text:span text:style-name="T1">und ein Vorfest am Messeplatz</text:span>. Wir kümmern uns, dass für alle <text:span text:style-name="T1">vier Vorfeste </text:span>zusammen <text:s/>und die Nachttanzdemo ein gemeinsamer Mobi-Flyer entsteht und alle dort mit Zeit, Ort und Programm beworben werden. Außerdem gibt es eine Art Fahrplan für Demos zwischen den Orten. </text:p>
      <text:list xml:id="list8505227675902211566" text:style-name="L2">
        <text:list-item>
          <text:p text:style-name="P4">Um 15.30 Uhr und dann in ständiger Bewegung Raddemos zwischen den drei Festen.</text:p>
        </text:list-item>
      </text:list>
      <text:p text:style-name="Text_20_body">Außerdem soll es vor 15.30 Uhr ca. 1-2 RegioTram-Fußdemos geben mit dem RegioTram-Modell auf Trassen, die wir für die RegioTram auch vorgeschlagen haben. Denkbar also zum Beispiel: </text:p>
      <text:list xml:id="list6156932269487960432" text:style-name="L3">
        <text:list-item>
          <text:p text:style-name="P8"><text:soft-page-break/>13 Uhr zum Berliner Platz</text:p>
        </text:list-item>
        <text:list-item>
          <text:p text:style-name="P5">14 Uhr zum Bahnübergang Frankfurter Straße</text:p>
        </text:list-item>
      </text:list>
      <text:p text:style-name="Text_20_body">Weiterer Vorschlag: 12 Uhr Auftakt-Fahrraddemo vom Beginn der Bahnhofstraße zum Bahnhof und wieder zurück. </text:p>
      <text:h text:style-name="Heading_20_3" text:outline-level="3"><text:bookmark text:name="bezug_zur_nachttanzdemo_ntd"/>Bezug zur Nachttanzdemo (NTD)</text:h>
      <text:p text:style-name="Text_20_body">Die Nachttanzdemo baut sich an der Ringallee auf und beginnt am frühen Abend (ca. 20 Uhr). </text:p>
      <text:list xml:id="list1989300321649934226" text:style-name="L4">
        <text:list-item>
          <text:p text:style-name="P9">Neben unserem Verkehrswende-Aktionstag gibt es Ideen für weitere Straßenevents zu sozialen oder ökologischen Themen, die dann auch nachmittags laufen (u.a. wurde von einer Wohnraum-Demo vor der Uni und einer Ökoaktion der grünen Jugend an der Lahn gesprochen).</text:p>
        </text:list-item>
        <text:list-item>
          <text:p text:style-name="P9">Zu einem bestimmten Zeitpunkt enden all diese Events und es gibt sternförmige Klein-Tanzdemos zu einem Sammelpunkt (oder ähnlich), wo dann die gemeinsame, große Nachttanzdemo beginnt. Unsere Strecke soll, da wir unser Soundsystem (in der RegioTram) schieben, durch den Seltersweg zum Kirchenplatz und von dort zum Arbeitsamt führen, wo wir auf die anderen Teile treffen. Unterwegs können wir noch Aktion, Musik und Redebeiträge unterbringen. Am Kirchenplatz stoppen wir, schicken eine*n Fahrradkurier*in zur Ringallee und sagen Bescheid, dass wir da sind. Dann kann der Hauptzug starten - und wenn das passiert, kommt dier Kurier*in zurück und wir laufen zum Arbeitsamt, wo wir uns mit den anderen vereinen.</text:p>
        </text:list-item>
        <text:list-item>
          <text:p text:style-name="P9">Ein paar Menschen bleiben zurück und räumen den Rest des Verkehrsaktionstages ab.</text:p>
        </text:list-item>
        <text:list-item>
          <text:p text:style-name="P9">Thematisch-inhaltlich machen die verschiedenen Veranstaltungen durch die Kombination aufeinander aufmerksam. Es wird ein Tag, der insgesamt unseren Anspruch verdeutlicht, uns die Straßen zu nehmen und dem Autoverkehr bzw. dem kapitalistischen Normalbetrieb (Arbeit, Ausbildung, Konsum, Mietwucher/Leerstand) zu entreißen.</text:p>
        </text:list-item>
        <text:list-item>
          <text:p text:style-name="P9">Es ist geplant, mit unserer RegioTram als handgezogenes Soundsystem auf unserer Zubringer-Tanzdemo und auf der Nachttanzdemo mitzurollen. Das Soundsystem dafür soll möglichst auch die Beschallung auf dem Verkehrswendeaktionstag bringen, um Doppelarbeit zu vermeiden. Außerdem haben wir unser Soundmobil, welches wir diesmal mal mit auf die Fahrraddemos mitnehmen sollten (E-Bike oder Tandem als Zugfahrzeug?).</text:p>
        </text:list-item>
        <text:list-item>
          <text:p text:style-name="P6">Wir können einen Redebeitrag auf der NTD halten. Wollen wir was zu Verkehrswende machen? Oder lieber zu kreativen Aktionsformen? Ich fände Letzteres spannender, um thematisch etwas breiter anzusprechen - zu Verkehrswende haben wir ja jetzt schon sehr viel in die Öffentlichkeit gebracht.</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Ubuntu Light" svg:font-family="'Ubuntu Light'"/>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Light"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Light"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Light" fo:font-family="'Ubuntu Light'"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Ubuntu Light" fo:font-family="'Ubuntu Ligh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Ubuntu Light" fo:font-family="'Ubuntu Light'"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Light" fo:font-family="'Ubuntu Light'"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20:50:55.741647708</meta:creation-date>
    <dc:date>2019-06-24T21:11:15.624822167</dc:date>
    <meta:editing-duration>PT2M29S</meta:editing-duration>
    <meta:editing-cycles>1</meta:editing-cycles>
    <meta:document-statistic meta:table-count="0" meta:image-count="0" meta:object-count="0" meta:page-count="2" meta:paragraph-count="28" meta:word-count="657" meta:character-count="4698" meta:non-whitespace-character-count="4083"/>
    <meta:generator>LibreOffice/4.2.8.2$Linux_X86_64 LibreOffice_project/420m0$Build-2</meta:generator>
  </office:meta>
</office:document-meta>
</file>