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6pt" fo:font-weight="bold" officeooo:rsid="00094f80" officeooo:paragraph-rsid="00094f80"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size="12pt" fo:font-weight="bold" officeooo:rsid="000c7d41" officeooo:paragraph-rsid="000c7d41" style:font-size-asian="10.5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officeooo:rsid="0020932c" officeooo:paragraph-rsid="0020932c" style:font-size-asian="10.5pt" style:font-weight-asian="bold" style:font-size-complex="12pt" style:font-weight-complex="bold"/>
    </style:style>
    <style:style style:name="P4" style:family="paragraph" style:parent-style-name="Standard">
      <style:paragraph-properties fo:text-align="justify" style:justify-single-word="false"/>
      <style:text-properties fo:font-size="16pt" fo:font-weight="bold" officeooo:rsid="00094f80" officeooo:paragraph-rsid="00094f80"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6pt" fo:font-weight="bold" officeooo:rsid="000c7d41" officeooo:paragraph-rsid="000c7d41" style:font-size-asian="16pt" style:font-weight-asian="bold" style:font-size-complex="16pt" style:font-weight-complex="bold"/>
    </style:style>
    <style:style style:name="P6" style:family="paragraph" style:parent-style-name="Standard">
      <style:paragraph-properties fo:text-align="justify" style:justify-single-word="false"/>
      <style:text-properties fo:font-size="16pt" fo:font-weight="bold" officeooo:rsid="0012615f" officeooo:paragraph-rsid="0012615f"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6pt" fo:font-weight="bold" officeooo:rsid="00156565" officeooo:paragraph-rsid="00156565"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6pt" fo:font-weight="bold" officeooo:rsid="001624c6" officeooo:paragraph-rsid="001624c6" style:font-size-asian="16pt" style:font-weight-asian="bold" style:font-size-complex="16pt" style:font-weight-complex="bold"/>
    </style:style>
    <style:style style:name="P9" style:family="paragraph" style:parent-style-name="Standard">
      <style:paragraph-properties fo:text-align="justify" style:justify-single-word="false"/>
      <style:text-properties fo:font-size="16pt" fo:font-weight="bold" officeooo:rsid="001b0b11" officeooo:paragraph-rsid="001b0b11" style:font-size-asian="16pt" style:font-weight-asian="bold" style:font-size-complex="16pt" style:font-weight-complex="bold"/>
    </style:style>
    <style:style style:name="P10" style:family="paragraph" style:parent-style-name="Standard">
      <style:text-properties fo:font-size="20pt" fo:font-weight="bold" officeooo:rsid="00094f80" officeooo:paragraph-rsid="00094f80" style:font-size-asian="20pt" style:font-weight-asian="bold" style:font-size-complex="20pt" style:font-weight-complex="bold"/>
    </style:style>
    <style:style style:name="T1" style:family="text">
      <style:text-properties officeooo:rsid="000c0547"/>
    </style:style>
    <style:style style:name="T2" style:family="text">
      <style:text-properties officeooo:rsid="000cd866"/>
    </style:style>
    <style:style style:name="T3" style:family="text">
      <style:text-properties officeooo:rsid="0010baa1"/>
    </style:style>
    <style:style style:name="T4" style:family="text">
      <style:text-properties officeooo:rsid="0017978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Spielbeschreibung und </text:span>Briefing</text:p>
      <text:p text:style-name="P1"/>
      <text:p text:style-name="P4">In dem Planspiel geht es um das Experimentieren mit verschiedenen Organisierungsformen. <text:span text:style-name="T1">Die Spielis werden sich in Gruppen einteilen, sodass alle Gruppen gleich groß sind (min. 6 Personen pro Gruppe).</text:span></text:p>
      <text:p text:style-name="P5">Alle Gruppen bekommen dann dieselbe Aufgabe gestellt, die sie innerhalb eines bestimmten Zeitraums (z.B. 3 Stunden) lösen sollen. <text:line-break/><text:span text:style-name="T2">Die Gruppen bekommen dann Rollenkarten, auf denen in Kurztexten die jeweilige Organisierungsform kurz beschrieben ist (z.B. demokratisch, despotisch, Konsenszwang…). Zur Lösung/Erfüllung der Spielaufgabe, gibt es keine Vorgabe; die Gruppen versuchen nur jeweils, nicht von ihrer Organisierungsform, die in der Rollenkarte beschrieben ist, abzuweichen. </text:span></text:p>
      <text:p text:style-name="P6">Nach der Aufgabenphase treffen sich alle Leute, die mitgespielt haben in einer großen Runde (und/oder in Kleingruppen) zur gemeinsamen Reflektion. </text:p>
      <text:p text:style-name="P6"/>
      <text:p text:style-name="P7">Einige Organisierungsformen haben klar definierte Gewaltmonopole (z.B. Führer, Mehrheiten…), nach Bedarf können Spieler definiert werden (oder Leute von der Spielleitung, die noch nicht eingebunden sind) um repressive Funktionen zu spielen und Gewaltmonopole durchzusetzen. </text:p>
      <text:p text:style-name="P7"/>
      <text:p text:style-name="P8">Das Spiel ist gleichzeitig ein soziologisches und soziales Experiment. <text:span text:style-name="T4">Im Rahmen des Spiels können die Spielenden auch psychologischen und sozialen Extremsituationen ausgesetzt sein (Unterdrückung, Diskriminierung, Erfahrungen von Macht…). Wir wollen solche Situationen im Spiel nicht unterdrücken, sondern bewusst erfahren, um danach gemeinsam darüber reflektieren und diskutieren zu können. </text:span></text:p>
      <text:p text:style-name="P5"/>
      <text:p text:style-name="P9">Jedem Spieli steht es dennoch jederzeit frei, das Spiel zu verlassen (sei es aus Überforderung, Angst oder was auch immer). Dafür steht ein Care-Ort zur Verfügung, der von Menschen der Spielleitung betreut wird. Hier werden Leute aufgefangen, können sich erholen und auch schon über ihre Erfahrungen im Spiel austauschen. </text:p>
      <text:p text:style-name="P9"/>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1:21:36.138469151</meta:creation-date>
    <dc:date>2019-09-19T18:58:48.498049167</dc:date>
    <meta:editing-duration>PT1H25M21S</meta:editing-duration>
    <meta:editing-cycles>25</meta:editing-cycles>
    <meta:generator>LibreOffice/6.2.7.1$Linux_X86_64 LibreOffice_project/20$Build-1</meta:generator>
    <meta:print-date>2019-09-19T18:54:15.215044376</meta:print-date>
    <meta:document-statistic meta:table-count="0" meta:image-count="0" meta:object-count="0" meta:page-count="1" meta:paragraph-count="7" meta:word-count="243" meta:character-count="1849" meta:non-whitespace-character-count="1607"/>
  </office:meta>
</office:document-meta>
</file>